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5" style:parent-style-name="預設段落字型" style:family="text">
      <style:text-properties style:font-name-asian="標楷體" fo:font-size="14pt" style:font-size-asian="14pt"/>
    </style:style>
    <style:style style:name="P3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2" style:parent-style-name="預設段落字型" style:family="text">
      <style:text-properties style:font-name-asian="標楷體" fo:font-size="14pt" style:font-size-asian="14pt"/>
    </style:style>
    <style:style style:name="P6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4" style:parent-style-name="預設段落字型" style:family="text">
      <style:text-properties style:font-name-asian="標楷體" fo:font-size="14pt" style:font-size-asian="14pt"/>
    </style:style>
    <style:style style:name="P6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P141"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現任校內合格教師兼任輔導教師，應依下列專業背景之優先順序選任：</text:span></text:p>
      <text:p text:style-name="P32"><text:span text:style-name="T33">（一）具備擔任專任輔導教師資格。</text:span></text:p>
      <text:p text:style-name="P34"><text:span text:style-name="T35">（二）輔導、諮商、心理相關系所組畢業（包括雙主修）。</text:span></text:p>
      <text:p text:style-name="P36"><text:span text:style-name="T37">（三）修畢輔導四十學分。</text:span></text:p>
      <text:p text:style-name="P38"><text:span text:style-name="T39">（四）修畢輔導二十學分。</text:span></text:p>
      <text:p text:style-name="P40"><text:span text:style-name="T41">第三條</text:span><text:span text:style-name="T42"><text:s text:c="5"/></text:span><text:span text:style-name="T43">國民中學輔導教師之資格如下：</text:span></text:p>
      <text:soft-page-break/>
      <text:p text:style-name="P44"><text:span text:style-name="T45">一、專任輔導教師：</text:span></text:p>
      <text:p text:style-name="P46"><text:span text:style-name="T47">（一）自一百零一學年度至一百零五學年度進用時，應具有下列資格之一：</text:span></text:p>
      <text:p text:style-name="P48"><text:span text:style-name="T49">1.</text:span><text:span text:style-name="T50">輔導、諮商、心理相關系所組畢業（包括輔系及雙主修）且具中等學校合格教師證書。</text:span></text:p>
      <text:p text:style-name="P51"><text:span text:style-name="T52">2.</text:span><text:span text:style-name="T53">中等學校輔導（輔導活動）科、中等學校輔導科或國民中學綜合活動學習領域輔導活動專長教師</text:span><text:span text:style-name="T54">證書。</text:span></text:p>
      <text:p text:style-name="P55"><text:span text:style-name="T56">（二）自一百零六學年度起進用時，應具有中等學校輔導（輔導活動）科、中等學校輔導科、國民中學綜合活動學習領域輔導活動專長、國民中學綜合活動領域輔導專長或中等學校輔導教師證書。</text:span></text:p>
      <text:p text:style-name="P57"><text:span text:style-name="T58">二、現任校內合格教師兼任輔導教師，應依下列專業背景之優先順序選任：</text:span></text:p>
      <text:p text:style-name="P59"><text:span text:style-name="T60">（一）具備擔任專任輔導教師資格。</text:span></text:p>
      <text:p text:style-name="P61"><text:span text:style-name="T62">（二）輔導、諮商、心理相關系所組畢業（包括雙主修）。</text:span></text:p>
      <text:p text:style-name="P63"><text:span text:style-name="T64">（三）修畢輔導四十學分。</text:span></text:p>
      <text:p text:style-name="P65"><text:span text:style-name="T66">（四）修畢輔導二十學分。</text:span></text:p>
      <text:p text:style-name="P67"><text:span text:style-name="T68">第四條</text:span><text:span text:style-name="T69"><text:s text:c="4"/></text:span><text:span text:style-name="T70">高級中等學校專任輔導教師，應具有中等學校輔導（輔導活動）科、中等學校輔導科、高級中等學校輔導科或中等學校輔導教師證書。</text:span></text:p>
      <text:p text:style-name="P71"><text:span text:style-name="T72"><text:s text:c="10"/></text:span><text:span text:style-name="T73">現任校內合格教師兼任輔導教師，應依下列專業背景之優先順序選任：</text:span></text:p>
      <text:p text:style-name="P74"><text:span text:style-name="T75">一、具備擔任專任輔導教師資格。</text:span></text:p>
      <text:p text:style-name="P76"><text:span text:style-name="T77">二、輔導、諮商、心理相關系所組畢業（包括雙主修）。</text:span></text:p>
      <text:p text:style-name="P78"><text:span text:style-name="T79">第五條</text:span><text:span text:style-name="T80"><text:s text:c="4"/></text:span><text:span text:style-name="T81">本法第四條第一項所稱學生輔導專責單位，指各級主管機</text:span><text:soft-page-break/><text:span text:style-name="T82">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soft-page-break/>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輔導人員累計執行介入性或處遇性輔導服務時數折抵計算；一年累計達五百七十六小時，得折抵為一名專任專業</text:span><text:span text:style-name="T123">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2"><text:span text:style-name="T133">本法第十四條第三項及第四項所定輔導主任或組長、輔導教師及專業輔導人員在職訓練課程，得包括專業</text:span><text:span text:style-name="T134">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規定所應遵守之專業倫理規範。</text:span></text:p>
      <text:p text:style-name="P141"><text:span text:style-name="T142">第十四條</text:span><text:span text:style-name="T143"><text:s text:c="4"/></text:span><text:span text:style-name="T144">高級中等以下學校學生家長、監護人或法定代理人，應依本</text:span><text:span text:style-name="T145">法第二十一條第一項規定，配合學校安排之學生輔導</text:span><text:soft-page-break/><text:span text:style-name="T146">計畫及相關措施，並要求學生遵守。</text:span></text:p>
      <text:p text:style-name="P147"><text:span text:style-name="T148">第十五條</text:span><text:span text:style-name="T149"><text:s text:c="4"/></text:span><text:span text:style-name="T150">高級中等以下學校及其主管機關應依本法第二十二條規定，自中華民國一百零六年八月一日起逐年增加專任輔導教師及專任專業輔導人員，以達成本法第十條及第十一條之人員配置規定。</text:span></text:p>
      <text:p text:style-name="P151"><text:span text:style-name="T152">第十六條</text:span><text:span text:style-name="T153"><text:s text:c="4"/></text:span><text:span text:style-name="T15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user</dc:creator>
    <meta:creation-date>2025-06-30T10:16:00Z</meta:creation-date>
    <dc:date>2025-06-30T10:16:00Z</dc:date>
    <meta:template xlink:href="Normal"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