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text:s/>一<text:s/>條　　本辦法依學生輔導法（以下簡稱本法）第十二條第五項規定訂定之。</text:p>
      <text:p text:style-name="P3">第<text:s/>二<text:s/>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text:s/>三<text:s/>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text:s/>四<text:s/>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text:s/>五<text:s/>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text:s/>六<text:s/>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text:s/>七<text:s/>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text:s/>八<text:s/>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text:s/>九<text:s/>條　　學校輔導行政單位與其他行政單位、教師、輔導教師、輔諮中心及專業輔導人員，應依相關法令及權責進行通報。</text:p>
      <text:p text:style-name="P83">第<text:s/>十<text:s/>條　　學校輔導行政單位與其他行政單位、教師、輔導教師、輔諮中心及專業輔導人員，應確實記錄學生輔導資料，並於結案、職務異動或學生畢業時，依相關規定辦理資料移交或歸檔。</text:p>
      <text:p text:style-name="P84">第<text:s/>十一<text:s/>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text:span><text:span text:style-name="T87"><text:s/></text:span><text:span text:style-name="T88">十二</text:span><text:span text:style-name="T89"><text:s/></text:span><text:span text:style-name="T9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柯威名</meta:initial-creator>
    <dc:creator>user</dc:creator>
    <meta:creation-date>2025-06-26T03:35:00Z</meta:creation-date>
    <dc:date>2025-06-26T03:35:00Z</dc:date>
    <meta:print-date>2020-06-19T11: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